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9-17">
            <text:p>17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, fiksna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5608.3">
            <text:p>15.608,30</text:p>
          </table:table-cell>
          <table:table-cell table:style-name="ce18"/>
          <table:table-cell table:style-name="ce18" table:formula="of:=SUM([.D6:.H6])" office:value-type="float" office:value="15608.3">
            <text:p>15.608,3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9-17">
            <text:p>17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, mreža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627.1">
            <text:p>1.627,10</text:p>
          </table:table-cell>
          <table:table-cell table:style-name="ce18"/>
          <table:table-cell table:style-name="ce18" table:formula="of:=SUM([.D7:.H7])" office:value-type="float" office:value="1627.1">
            <text:p>1.627,1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9-17">
            <text:p>17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oljomarket PR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7">
            <text:p>27,00</text:p>
          </table:table-cell>
          <table:table-cell table:style-name="ce18"/>
          <table:table-cell table:style-name="ce18" table:formula="of:=SUM([.D8:.H8])" office:value-type="float" office:value="27">
            <text:p>27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9-17">
            <text:p>17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ajk promet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0.06">
            <text:p>0,06</text:p>
          </table:table-cell>
          <table:table-cell table:style-name="ce18"/>
          <table:table-cell table:style-name="ce18" table:formula="of:=SUM([.D9:.H9])" office:value-type="float" office:value="0.06">
            <text:p>0,06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9-17">
            <text:p>17.09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8" office:value-type="float" office:value="403338.56">
            <text:p>403.338,56</text:p>
          </table:table-cell>
          <table:table-cell table:style-name="ce25"/>
          <table:table-cell table:style-name="ce18" table:number-columns-repeated="3"/>
          <table:table-cell table:style-name="ce18" table:formula="of:=SUM([.D10:.H10])" office:value-type="float" office:value="403338.56">
            <text:p>403.338,56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9-17">
            <text:p>17.09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 Beograd</text:p>
          </table:table-cell>
          <table:table-cell table:style-name="ce18" office:value-type="float" office:value="550414.7">
            <text:p>550.414,70</text:p>
          </table:table-cell>
          <table:table-cell table:style-name="ce25"/>
          <table:table-cell table:style-name="ce18" table:number-columns-repeated="3"/>
          <table:table-cell table:style-name="ce18" table:formula="of:=SUM([.D11:.H11])" office:value-type="float" office:value="550414.7">
            <text:p>550.414,7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9-17">
            <text:p>17.09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18" office:value-type="float" office:value="978.94">
            <text:p>978,94</text:p>
          </table:table-cell>
          <table:table-cell table:style-name="ce18" table:formula="of:=SUM([.D12:.H12])" office:value-type="float" office:value="978.94">
            <text:p>978,94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9-17">
            <text:p>17.09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on don, Beograd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18" office:value-type="float" office:value="0.52">
            <text:p>0,52</text:p>
          </table:table-cell>
          <table:table-cell table:style-name="ce18" table:formula="of:=SUM([.D13:.H13])" office:value-type="float" office:value="0.52">
            <text:p>0,52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14:.H14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5:.H15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6:.H16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7:.H17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8:.H18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9:.H19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0:.H20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1:.H21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2:.H22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22])" office:value-type="float" office:value="953753.26">
            <text:p>953.753,26</text:p>
          </table:table-cell>
          <table:table-cell table:style-name="ce19" table:formula="of:=SUM([.E6:.E22])" office:value-type="float" office:value="0">
            <text:p>0,00</text:p>
          </table:table-cell>
          <table:table-cell table:style-name="ce19" table:formula="of:=SUM([.F6:.F22])" office:value-type="float" office:value="0">
            <text:p>0,00</text:p>
          </table:table-cell>
          <table:table-cell table:style-name="ce19" table:formula="of:=SUM([.G6:.G22])" office:value-type="float" office:value="17262.46">
            <text:p>17.262,46</text:p>
          </table:table-cell>
          <table:table-cell table:style-name="ce19" table:formula="of:=SUM([.H6:.H22])" office:value-type="float" office:value="979.46">
            <text:p>979,46</text:p>
          </table:table-cell>
          <table:table-cell table:style-name="ce19" table:formula="of:=SUM([.D23:.H23])" office:value-type="float" office:value="971995.18">
            <text:p>971.995,1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29:.D31])" office:value-type="float" office:value="0">
            <text:p>0,00</text:p>
          </table:table-cell>
          <table:table-cell table:style-name="ce20" table:formula="of:=SUM([.E29:.E31])" office:value-type="float" office:value="0">
            <text:p>0,00</text:p>
          </table:table-cell>
          <table:table-cell table:style-name="ce20" table:formula="of:=SUM([.F29:.F31])" office:value-type="float" office:value="0">
            <text:p>0,00</text:p>
          </table:table-cell>
          <table:table-cell table:style-name="ce20" table:formula="of:=SUM([.G29:.G31])" office:value-type="float" office:value="0">
            <text:p>0,00</text:p>
          </table:table-cell>
          <table:table-cell table:style-name="ce20" table:formula="of:=SUM([.H29:.H31])" office:value-type="float" office:value="0">
            <text:p>0,00</text:p>
          </table:table-cell>
          <table:table-cell table:style-name="ce20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23]+[.D32]" office:value-type="float" office:value="953753.26">
            <text:p>953.753,26</text:p>
          </table:table-cell>
          <table:table-cell table:style-name="ce21" table:formula="of:=[.E23]+[.E32]" office:value-type="float" office:value="0">
            <text:p>0,00</text:p>
          </table:table-cell>
          <table:table-cell table:style-name="ce21" table:formula="of:=[.F23]+[.F32]" office:value-type="float" office:value="0">
            <text:p>0,00</text:p>
          </table:table-cell>
          <table:table-cell table:style-name="ce21" table:formula="of:=[.G23]+[.G32]" office:value-type="float" office:value="17262.46">
            <text:p>17.262,46</text:p>
          </table:table-cell>
          <table:table-cell table:style-name="ce21" table:formula="of:=[.H23]+[.H32]" office:value-type="float" office:value="979.46">
            <text:p>979,46</text:p>
          </table:table-cell>
          <table:table-cell table:style-name="ce21" table:formula="of:=[.I23]+[.I32]" office:value-type="float" office:value="971995.18">
            <text:p>971.995,1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12:33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10:21:19.31</meta:print-date>
    <dc:date>2020-09-21T12:32:39.77</dc:date>
    <meta:editing-duration>PT12H51M24S</meta:editing-duration>
    <meta:editing-cycles>65</meta:editing-cycles>
    <meta:document-statistic meta:table-count="3" meta:cell-count="94" meta:object-count="0"/>
  </office:meta>
</office:document-meta>
</file>